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Kroone Lunchroom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oorstraat 12, 1811 GP Alkmaar<text:span text:style-name="nadrukvet">; </text:span>Kroone Lunchroom</text:p>
            <text:p text:style-name="common-al">
            
          </text:p>
            <text:p text:style-name="common-al">Datum ontvangst: 09-08-2025</text:p>
            <text:p text:style-name="last-al">Zaaknummer: 00001248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6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4873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Kroone Lunchroom, Koorstraat 12, 1811 GP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14</meta:user-defined>
    <meta:user-defined meta:name="OVERHEIDop.GmbID/DC.identifier">gmb-2025-360614</meta:user-defined>
    <meta:user-defined meta:name="OVERHEIDop.versieInformatie"/>
  </office:meta>
</office:document-meta>
</file>