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Steiger</text:p>
            <text:p text:style-name="common-al">Locatie: Oliestraat 36 te Zaltbommel</text:p>
            <text:p text:style-name="common-al">Periode:4 augustus tot en met 26 augustus 2025</text:p>
            <text:p text:style-name="common-al">Zaaknummer: 1426951</text:p>
            <text:p text:style-name="common-al"/>
            <text:p text:style-name="common-al">Dit besluit is op 12 augustus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061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1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1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8-18</meta:user-defined>
    <meta:user-defined meta:name="DCTERMS.W3CDTF/OVERHEIDop.jaargang">2025</meta:user-defined>
    <meta:user-defined meta:name="OVERHEIDop.publicationIssue">360612</meta:user-defined>
    <meta:user-defined meta:name="OVERHEIDop.GmbID/DC.identifier">gmb-2025-360612</meta:user-defined>
    <meta:user-defined meta:name="OVERHEIDop.versieInformatie"/>
  </office:meta>
</office:document-meta>
</file>