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Henry Dunantlaan 75 2614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8-2025</text:p>
            <text:p text:style-name="common-al">Henry Dunantlaan 75 2614GL Delft | het kappen van een 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9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60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0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0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290</meta:user-defined>
    <meta:user-defined meta:name="DCTERMS.abstract">HD75 - Kap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Henry Dunantlaan 75 2614GL Delft</meta:user-defined>
    <meta:user-defined meta:name="DCTERMS.W3CDTF/DCTERMS.available">2025-08-18</meta:user-defined>
    <meta:user-defined meta:name="DCTERMS.W3CDTF/OVERHEIDop.jaargang">2025</meta:user-defined>
    <meta:user-defined meta:name="OVERHEIDop.publicationIssue">360604</meta:user-defined>
    <meta:user-defined meta:name="OVERHEIDop.GmbID/DC.identifier">gmb-2025-360604</meta:user-defined>
    <meta:user-defined meta:name="OVERHEIDop.versieInformatie"/>
  </office:meta>
</office:document-meta>
</file>