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beekstraat 8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Westerbeekstraat 83A, 3074 DG, vervangen van de kozijnen in een woongebouw (aanvraagdatum 20-12-2024, dossiernummer OMV.24.12.00322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rbeekstraat 83A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06</meta:user-defined>
    <meta:user-defined meta:name="OVERHEIDop.GmbID/DC.identifier">gmb-2025-3606</meta:user-defined>
    <meta:user-defined meta:name="OVERHEIDop.versieInformatie"/>
  </office:meta>
</office:document-meta>
</file>