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9 vervangende rijwoningen in 4 blokken, met afwijking bouwen buiten bouwvlak van Blok 4, afwijkende  goothoogte Blok 1 en 4 en afwijking minimale afstand tot perceelsgrens blok 4, de Omloop 28 tm 54 en 47 tm 55 8102D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5</text:p>
            <text:p text:style-name="common-al">
            <text:span text:style-name="nadrukvet">Locatie:</text:span> de Omloop 28  tm 54 en 47 tm 55 8102DE Raalte</text:p>
            <text:p text:style-name="common-al">
            <text:span text:style-name="nadrukvet">Zaakomschrijving:</text:span> het bouwen van 19 vervangende rijwoningen in 4 blokken met afwijking bouwen buiten bouwvlak van Blok 4, afwijkende  goothoogte Blok 1 en 4 en afwijking minimale afstand tot perceelsgrens blok 4</text:p>
            <text:p text:style-name="common-al">
            <text:span text:style-name="nadrukvet">Zaaknummer:</text:span> 0177ESUITE181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13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1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05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81382025</meta:user-defined>
    <meta:user-defined meta:name="DCTERMS.abstract">het bouwen van 19 vervangende rijwoningen in 4 blo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9 vervangende rijwoningen in 4 blokken, met afwijking bouwen buiten bouwvlak van Blok 4, afwijkende  goothoogte Blok 1 en 4 en afwijking minimale afstand tot perceelsgrens blok 4, de Omloop 28 tm 54 en 47 tm 55 8102DD Raalte</meta:user-defined>
    <meta:user-defined meta:name="DCTERMS.W3CDTF/DCTERMS.available">2025-08-18</meta:user-defined>
    <meta:user-defined meta:name="DCTERMS.W3CDTF/OVERHEIDop.jaargang">2025</meta:user-defined>
    <meta:user-defined meta:name="OVERHEIDop.publicationIssue">360597</meta:user-defined>
    <meta:user-defined meta:name="OVERHEIDop.GmbID/DC.identifier">gmb-2025-360597</meta:user-defined>
    <meta:user-defined meta:name="OVERHEIDop.versieInformatie"/>
  </office:meta>
</office:document-meta>
</file>