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4111900775, Katwijkerlaan 75, 2641 PD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5 bomen</text:p>
            <text:p text:style-name="common-al">DSO-Verzoeknummer: 2024111900775</text:p>
            <text:p text:style-name="common-al">Locatie: Katwijkerlaan 75, 2641 PD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Datum besluit: 07-08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4111900775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60594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9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9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48153</meta:user-defined>
    <meta:user-defined meta:name="DCTERMS.abstract">Kappen 5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4111900775, Katwijkerlaan 75, 2641 PD Pijnacker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594</meta:user-defined>
    <meta:user-defined meta:name="OVERHEIDop.GmbID/DC.identifier">gmb-2025-360594</meta:user-defined>
    <meta:user-defined meta:name="OVERHEIDop.versieInformatie"/>
  </office:meta>
</office:document-meta>
</file>