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ulweg 13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met zaaknummer 1162461 voor een omgevingsvergunning voor een ontheffing plaatsen vuilcontainer open voor de periode 27 augustus 2025 t/m 10 september 2025 i.v.m. Afvoeren oude houten schuur nabij de Heulweg 13 3645HA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
            <text:p text:style-name="common-al">Tegen dit besluit kunnen belanghebbenden binnen zes weken na de dag van bekendmaking bezwaar maken. U kunt digitaal bezwaar maken via de website gemeente.derondevenen.nl.</text:p>
            <text:p text:style-name="common-al"/>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
            <text:p text:style-name="common-al">Een verzoek om een voorlopige voorziening kan alleen worden ingediend, als u tegen het besluit ook bezwaar heeft gemaakt. Bovendien moet er sprake zijn van een spoedeisend belang.</text:p>
            <text:p text:style-name="common-al"/>
            <text:p text:style-name="common-al">U kunt uw verzoekschrift digitaal indienen bij rechtbank Midden-Nederland via http://loket.rechtspraak.nl/bestuursrecht. Kijk op de genoemde site voor de precieze voorwaarden.</text:p>
            <text:p text:style-name="common-al"/>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08-2025</text:span>
            <text:span text:style-name="datum"/>
          </text:p>
          </text:section>
          <text:section text:name="ondertekening_id1-3-2-2-2">
            <text:p><text:span text:style-name="functie">Databehe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059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9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9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461</meta:user-defined>
    <dc:language>nl</dc:language>
    <meta:user-defined meta:name="OVERHEIDop.locatietype/OVERHEIDop.gebiedsmarkering">Adres</meta:user-defined>
    <meta:user-defined meta:name="DC.title">Kennisgeving besluit op aanvraag omgevingsvergunning Heulweg 13 Vinkeveen</meta:user-defined>
    <meta:user-defined meta:name="DCTERMS.W3CDTF/DCTERMS.available">2025-08-18</meta:user-defined>
    <meta:user-defined meta:name="DCTERMS.W3CDTF/OVERHEIDop.jaargang">2025</meta:user-defined>
    <meta:user-defined meta:name="OVERHEIDop.publicationIssue">360593</meta:user-defined>
    <meta:user-defined meta:name="OVERHEIDop.GmbID/DC.identifier">gmb-2025-360593</meta:user-defined>
    <meta:user-defined meta:name="OVERHEIDop.versieInformatie"/>
  </office:meta>
</office:document-meta>
</file>