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isoleren van een buitenmuur, Tijmstraat 44, 3551GL Utrecht, GU-Z2025-0022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jmstraat 44, 3551GL Utrecht</text:p>
            <text:p text:style-name="common-al">GU-Z2025-0022516</text:p>
            <text:p text:style-name="common-al">Toelichting: het isoleren van een buitenmuur</text:p>
            <text:p text:style-name="common-al">Datum besluit: 14 augustus 2025</text:p>
            <text:p text:style-name="common-al">Einddatum bezwaartermijn: 25 sept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0587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587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516</meta:user-defined>
    <meta:user-defined meta:name="DCTERMS.abstract">Toelichting: het isoleren van een buitenmuur</meta:user-defined>
    <dc:language>nl</dc:language>
    <meta:user-defined meta:name="OVERHEIDop.locatietype/OVERHEIDop.gebiedsmarkering">Vlak</meta:user-defined>
    <meta:user-defined meta:name="DC.title">Aanvraag omgevingsvergunning buiten behandeling gelaten, het isoleren van een buitenmuur, Tijmstraat 44, 3551GL Utrecht, GU-Z2025-002251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587</meta:user-defined>
    <meta:user-defined meta:name="OVERHEIDop.GmbID/DC.identifier">gmb-2025-360587</meta:user-defined>
    <meta:user-defined meta:name="OVERHEIDop.versieInformatie"/>
  </office:meta>
</office:document-meta>
</file>