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Lindenlaan 2 B, 1505 GK Zaandam - het plaatsen van een warmtepomp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5077 - het plaatsen van een warmtepomp in de voortuin - op de locatie Lindenlaan 2 B, 1505 GK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 14-08-2025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058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8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8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077</meta:user-defined>
    <dc:language>nl</dc:language>
    <meta:user-defined meta:name="OVERHEIDop.locatietype/OVERHEIDop.gebiedsmarkering">Punt</meta:user-defined>
    <meta:user-defined meta:name="DC.title">Intrekking aanvraag omgevingsvergunning - Lindenlaan 2 B, 1505 GK Zaandam - het plaatsen van een warmtepomp in de voortui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585</meta:user-defined>
    <meta:user-defined meta:name="OVERHEIDop.GmbID/DC.identifier">gmb-2025-360585</meta:user-defined>
    <meta:user-defined meta:name="OVERHEIDop.versieInformatie"/>
  </office:meta>
</office:document-meta>
</file>