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Kalmoessingel tussen Vijverhof en Jan Ligthartstraat 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8-2025</text:p>
            <text:p text:style-name="common-al">
            <text:span text:style-name="nadrukvet">Locatie:</text:span> Kalmoessingel tussen Vijverhof en Jan Ligthartstraat 9 Kampen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577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77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77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058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786202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Kalmoessingel tussen Vijverhof en Jan Ligthartstraat 9 Kamp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583</meta:user-defined>
    <meta:user-defined meta:name="OVERHEIDop.GmbID/DC.identifier">gmb-2025-360583</meta:user-defined>
    <meta:user-defined meta:name="OVERHEIDop.versieInformatie"/>
  </office:meta>
</office:document-meta>
</file>