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Kapa 5 1103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4-08-2025</text:p>
            <text:p text:style-name="common-al">Zaakadres: EKapa 5 1103AX Amsterdam</text:p>
            <text:p text:style-name="common-al">Zaaknummer: Z2025-026472</text:p>
            <text:p text:style-name="common-al">DSO-nummer: 2025061900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647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57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7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6472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Kapa 5 1103AX Amsterdam</meta:user-defined>
    <meta:user-defined meta:name="DCTERMS.W3CDTF/DCTERMS.available">2025-08-18</meta:user-defined>
    <meta:user-defined meta:name="DCTERMS.W3CDTF/OVERHEIDop.jaargang">2025</meta:user-defined>
    <meta:user-defined meta:name="OVERHEIDop.externeBijlage">Z2025-026472 Beschikking|exb-2025-30402</meta:user-defined>
    <meta:user-defined meta:name="OVERHEIDop.externeBijlage">Z2025-026472 tekeningen 20250613_Ekapa_5_Amster...|exb-2025-30403</meta:user-defined>
    <meta:user-defined meta:name="OVERHEIDop.externeBijlage">Z2025-026472 aanvraagformulier B001|exb-2025-30404</meta:user-defined>
    <meta:user-defined meta:name="OVERHEIDop.publicationIssue">360579</meta:user-defined>
    <meta:user-defined meta:name="OVERHEIDop.GmbID/DC.identifier">gmb-2025-360579</meta:user-defined>
    <meta:user-defined meta:name="OVERHEIDop.versieInformatie"/>
  </office:meta>
</office:document-meta>
</file>