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aproosweide 59, 3448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laproosweide 59, 3448 J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irco buiten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05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410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DC.title">Besluit (Klaproosweide 59, 3448 JJ Woerden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78</meta:user-defined>
    <meta:user-defined meta:name="OVERHEIDop.GmbID/DC.identifier">gmb-2025-360578</meta:user-defined>
    <meta:user-defined meta:name="OVERHEIDop.versieInformatie"/>
  </office:meta>
</office:document-meta>
</file>