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vert Flinckstraat 233-H 1073B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funderingsherstel, inpandige wijzigingen, samenvoegen bouwlagen en toevoegen daklichten en schoorstenen</text:p>
            <text:p text:style-name="common-al">Zaakadres: Govert Flinckstraat 233-H 1073BW Amsterdam</text:p>
            <text:p text:style-name="common-al">Datum ontvangst: 25-07-2025</text:p>
            <text:p text:style-name="common-al">Zaaknummer: Z2025-032346</text:p>
            <text:p text:style-name="common-al">DSO-nummer: 202507250169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577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577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577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346</meta:user-defined>
    <meta:user-defined meta:name="DCTERMS.abstract">uitvoeren van funderingsherstel, inpandige wijzigingen, samenvoegen bouwlagen en toevoegen daklichten en schoorste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overt Flinckstraat 233-H 1073BW Amsterdam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577</meta:user-defined>
    <meta:user-defined meta:name="OVERHEIDop.GmbID/DC.identifier">gmb-2025-360577</meta:user-defined>
    <meta:user-defined meta:name="OVERHEIDop.versieInformatie"/>
  </office:meta>
</office:document-meta>
</file>