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, Kalmoessingel tegenover 16 en 18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Kalmoessingel tegenover 16 en 18A Kampen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577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7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7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762025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, Kalmoessingel tegenover 16 en 18A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75</meta:user-defined>
    <meta:user-defined meta:name="OVERHEIDop.GmbID/DC.identifier">gmb-2025-360575</meta:user-defined>
    <meta:user-defined meta:name="OVERHEIDop.versieInformatie"/>
  </office:meta>
</office:document-meta>
</file>