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het Golfbaan The Dutch - Festival of Golf van 21 augustus 2025 tot en met 24 augustus 2025 op Golfbaan The Dutch aan Haarweg 3 te Sp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Golfbaan The Dutch - Festival of Golf van 21 augustus 2025 tot en met 24 augustus 2025 op Golfbaan The Dutch aan de Haarweg 3 in Spijk van 09:00 uur tot 21:00 uur. (verzonden 12 augustus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057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7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7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chenken van zwak alcoholhoudende drank tijdens het Golfbaan The Dutch - Festival of Golf van 21 augustus 2025 tot en met 24 augustus 2025 op Golfbaan The Dutch aan Haarweg 3 te Spijk</meta:user-defined>
    <meta:user-defined meta:name="DCTERMS.W3CDTF/DCTERMS.available">2025-08-19</meta:user-defined>
    <meta:user-defined meta:name="DCTERMS.W3CDTF/OVERHEIDop.jaargang">2025</meta:user-defined>
    <meta:user-defined meta:name="OVERHEIDop.publicationIssue">360574</meta:user-defined>
    <meta:user-defined meta:name="OVERHEIDop.GmbID/DC.identifier">gmb-2025-360574</meta:user-defined>
    <meta:user-defined meta:name="OVERHEIDop.versieInformatie"/>
  </office:meta>
</office:document-meta>
</file>