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Hobbemaplein - Hobbemastraat ( Hobbemastraat en plein en Schalkburger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Braderie, gelegen op locaties Schalkburgerplein in Den Haag, van 6-9-2025 t/m 7-9-2025</text:p>
            <text:p text:style-name="common-al"/>
            <text:p text:style-name="common-al">Ons kenmerk: 00084IPM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bbemaplein - Hobbemastraat ( Hobbemastraat en plein en Schalkburgerplein)</text:p>
            <text:p text:style-name="tussenkopcur">
            <text:span text:style-name="nadrukvet">Datum bekendmaking besluit:</text:span>
          </text:p>
            <text:p text:style-name="common-al">14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57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7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7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84IPM24/9041751</meta:user-defined>
    <meta:user-defined meta:name="DCTERMS.abstract">IPM Braderie, gelegen op locaties Schalkburgerplein in Den Haag, van 6-9-2025 t/m 7-9-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Hobbemaplein - Hobbemastraat ( Hobbemastraat en plein en Schalkburgerplein) te Den Haag</meta:user-defined>
    <meta:user-defined meta:name="DCTERMS.W3CDTF/DCTERMS.available">2025-08-18</meta:user-defined>
    <meta:user-defined meta:name="OVERHEIDop.externeBijlage">Bijlage_57558073_voor_bekendmaking|exb-2025-30401</meta:user-defined>
    <meta:user-defined meta:name="DCTERMS.W3CDTF/OVERHEIDop.jaargang">2025</meta:user-defined>
    <meta:user-defined meta:name="OVERHEIDop.publicationIssue">360573</meta:user-defined>
    <meta:user-defined meta:name="OVERHEIDop.GmbID/DC.identifier">gmb-2025-360573</meta:user-defined>
    <meta:user-defined meta:name="OVERHEIDop.versieInformatie"/>
  </office:meta>
</office:document-meta>
</file>