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plaatsen van 3 kunstwerken in de openbare ruimte, Jaarbeursboulevard in Utrecht, GU-Z2025-0024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boulevard in Utrecht</text:p>
            <text:p text:style-name="common-al">GU-Z2025-0024217</text:p>
            <text:p text:style-name="common-al">Toelichting: het tijdelijk plaatsen van 3 kunstwerken in de openbare 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5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217</meta:user-defined>
    <meta:user-defined meta:name="DCTERMS.abstract">Toelichting: het tijdelijk plaatsen van 3 kunstwerken in de openbare ruimte</meta:user-defined>
    <dc:language>nl</dc:language>
    <meta:user-defined meta:name="DC.title">Verleende Omgevingsvergunning, het tijdelijk plaatsen van 3 kunstwerken in de openbare ruimte, Jaarbeursboulevard in Utrecht, GU-Z2025-0024217</meta:user-defined>
    <meta:user-defined meta:name="OVERHEIDop.datumEindeReactietermijn">2025-09-25</meta:user-defined>
    <meta:user-defined meta:name="OVERHEIDop.terinzageleggingBG">https://jeleefomgeving.nl/inzien/002220647/1d14ba90-bd13-44ec-be51-6565e9f534f3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400</meta:user-defined>
    <meta:user-defined meta:name="OVERHEIDop.publicationIssue">360572</meta:user-defined>
    <meta:user-defined meta:name="OVERHEIDop.GmbID/DC.identifier">gmb-2025-360572</meta:user-defined>
    <meta:user-defined meta:name="OVERHEIDop.versieInformatie"/>
  </office:meta>
</office:document-meta>
</file>