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monumentale woning - technische bouwactiviteit op de locatie Vordingstraat 36 te Ewijk zaaknummer AB24.0262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splitsen van de monumentale woning - technische bouwactiviteit op de locatie Vordingstraat 36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05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monumentale woning - technische bouwactiviteit op de locatie Vordingstraat 36 te Ewijk zaaknummer AB24.02622</meta:user-defined>
    <meta:user-defined meta:name="DCTERMS.W3CDTF/DCTERMS.available">2025-01-29</meta:user-defined>
    <meta:user-defined meta:name="DCTERMS.W3CDTF/OVERHEIDop.jaargang">2025</meta:user-defined>
    <meta:user-defined meta:name="OVERHEIDop.publicationIssue">36057</meta:user-defined>
    <meta:user-defined meta:name="OVERHEIDop.GmbID/DC.identifier">gmb-2025-36057</meta:user-defined>
    <meta:user-defined meta:name="OVERHEIDop.versieInformatie"/>
  </office:meta>
</office:document-meta>
</file>