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06-09-2025 in Van Alphenstraat, Van Alphenstraat nr. 16 e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Van Alphenstraat nr. 16 en 17, Alkmaar<text:span text:style-name="nadrukvet">; </text:span>het organiseren van een buurtbarbecue op 06-09-2025 in Van Alphenstraat</text:p>
            <text:p text:style-name="common-al">
            
          </text:p>
            <text:p text:style-name="common-al">Datum ontvangst: 02-08-2025</text:p>
            <text:p text:style-name="common-al">Zaaknummer: 000012439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56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3982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06-09-2025 in Van Alphenstraat, Van Alphenstraat nr. 16 en 17,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68</meta:user-defined>
    <meta:user-defined meta:name="OVERHEIDop.GmbID/DC.identifier">gmb-2025-360568</meta:user-defined>
    <meta:user-defined meta:name="OVERHEIDop.versieInformatie"/>
  </office:meta>
</office:document-meta>
</file>