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aan Pastoor van Laakstraat 42, 6663 CB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ontving de gemeente een melding brandveilig gebruik voor het kerkgebouw aan de Pastoor van Laakstraat 42, 6663 CB in Lent. De melding is geregistreerd onder kenmerk Z2025-0000798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5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985</meta:user-defined>
    <meta:user-defined meta:name="DCTERMS.abstract">Betreft: Melding op locatie Pastoor van Laakstraat 42, 6663CB Lent</meta:user-defined>
    <dc:language>nl</dc:language>
    <meta:user-defined meta:name="OVERHEIDop.locatietype/OVERHEIDop.gebiedsmarkering">Vlak</meta:user-defined>
    <meta:user-defined meta:name="DC.title">Melding brandveilig gebruik, aan Pastoor van Laakstraat 42, 6663 CB Len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66</meta:user-defined>
    <meta:user-defined meta:name="OVERHEIDop.GmbID/DC.identifier">gmb-2025-360566</meta:user-defined>
    <meta:user-defined meta:name="OVERHEIDop.versieInformatie"/>
  </office:meta>
</office:document-meta>
</file>