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Drie Groene Eikels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76914</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Op basis van gewijzigde feiten, de gehandicaptenparkeerplaats gesitueerd aan de Drie Groene Eikels te Enkhuizen, ter hoogte van de woning aan de Drie Groene Eikels 33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gesitueerd zou worden aan de Drie Groene Eikels te Enkhuizen, ter hoogte van de woning aan de Drie Groene Eikels 33</text:span><text:span text:style-name="nadrukcur"> op te heffen.</text:span></text:p>
            <text:p text:style-name="common-al"/>
            <text:p text:style-name="common-al">Enkhuizen, 18 augustus 2025</text:p>
            <text:p text:style-name="common-al">Burgemeester en wethouders van E n k h u i z e n namens dezen,</text:p>
            <text:p text:style-name="common-al"/>
            <text:p text:style-name="common-al">J. Eveleen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05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Drie Groene Eikels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rie Groene Eikels te Enkhuizen</meta:user-defined>
    <meta:user-defined meta:name="DCTERMS.W3CDTF/DCTERMS.available">2025-08-18</meta:user-defined>
    <meta:user-defined meta:name="OVERHEIDop.externeBijlage">Opheffen GPP op kenteken Drie Groene Eikels te Enk|exb-2025-30398</meta:user-defined>
    <meta:user-defined meta:name="DCTERMS.W3CDTF/OVERHEIDop.jaargang">2025</meta:user-defined>
    <meta:user-defined meta:name="OVERHEIDop.publicationIssue">360561</meta:user-defined>
    <meta:user-defined meta:name="OVERHEIDop.GmbID/DC.identifier">gmb-2025-360561</meta:user-defined>
    <meta:user-defined meta:name="OVERHEIDop.versieInformatie"/>
  </office:meta>
</office:document-meta>
</file>