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roekheuve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oekheuvelsestraat 2, 5321 JC, Hedel</text:p>
            <text:p text:style-name="common-al">De verleende vergunning is verzonden op 7 augustus 2025 en heeft betrekking op het huisvesten van arbeidsmigranten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5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Broekheuvelsestraat 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0560</meta:user-defined>
    <meta:user-defined meta:name="OVERHEIDop.GmbID/DC.identifier">gmb-2025-360560</meta:user-defined>
    <meta:user-defined meta:name="OVERHEIDop.versieInformatie"/>
  </office:meta>
</office:document-meta>
</file>