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op de locatie Jan van Kuikweg 68 te Heemskerk, verzonden 27 januari 2025, zaaknummer ODIJ-Z-24-15291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op de locatie Jan van Kuikweg 68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605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op de locatie Jan van Kuikweg 68 te Heemskerk, verzonden 27 januari 2025, zaaknummer ODIJ-Z-24-152913</meta:user-defined>
    <meta:user-defined meta:name="DCTERMS.W3CDTF/DCTERMS.available">2025-01-29</meta:user-defined>
    <meta:user-defined meta:name="DCTERMS.W3CDTF/OVERHEIDop.jaargang">2025</meta:user-defined>
    <meta:user-defined meta:name="OVERHEIDop.publicationIssue">36056</meta:user-defined>
    <meta:user-defined meta:name="OVERHEIDop.GmbID/DC.identifier">gmb-2025-36056</meta:user-defined>
    <meta:user-defined meta:name="OVERHEIDop.versieInformatie"/>
  </office:meta>
</office:document-meta>
</file>