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ièreweg 5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Molièreweg 596, 3076GV, realiseren van een muurdoorbraak tussen de woonkamer en keuken op de begane grond van de woning (datum besluit 13-08-2025, verzonden op 14-08-2025, dossiernummer OMV.25.02.0038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055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5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5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lièreweg 596</meta:user-defined>
    <meta:user-defined meta:name="DCTERMS.W3CDTF/DCTERMS.available">2025-08-18</meta:user-defined>
    <meta:user-defined meta:name="DCTERMS.W3CDTF/OVERHEIDop.jaargang">2025</meta:user-defined>
    <meta:user-defined meta:name="OVERHEIDop.publicationIssue">360556</meta:user-defined>
    <meta:user-defined meta:name="OVERHEIDop.GmbID/DC.identifier">gmb-2025-360556</meta:user-defined>
    <meta:user-defined meta:name="OVERHEIDop.versieInformatie"/>
  </office:meta>
</office:document-meta>
</file>