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lierts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liertseweg 1a, 5334 LC, Velddriel</text:p>
            <text:p text:style-name="common-al">De aanvraag is ontvangen op 7 augustus 2025 en heeft betrekking op het plaatsen van een mantelzorg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055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Vliertseweg 1a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0553</meta:user-defined>
    <meta:user-defined meta:name="OVERHEIDop.GmbID/DC.identifier">gmb-2025-360553</meta:user-defined>
    <meta:user-defined meta:name="OVERHEIDop.versieInformatie"/>
  </office:meta>
</office:document-meta>
</file>