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ANWB-verkeerslessen op dinsdag 23 september 2025 aan Dirkstraat en op het parkeerterrein bij Vredeplein 1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meester heeft een vergunning verleend voor het organiseren van ANWB-verkeerslessen op dinsdag 23 september 2025, van 08.00 tot 12.00 uur, in de Dirkstraat en op het parkeerterrein bij Vredeplein 1. De lessen zijn bedoeld voor basisschoolleerlingen uit Haaften.</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055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5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5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organiseren van ANWB-verkeerslessen op dinsdag 23 september 2025 aan Dirkstraat en op het parkeerterrein bij Vredeplein 1 te Haaften</meta:user-defined>
    <meta:user-defined meta:name="DCTERMS.W3CDTF/DCTERMS.available">2025-08-19</meta:user-defined>
    <meta:user-defined meta:name="DCTERMS.W3CDTF/OVERHEIDop.jaargang">2025</meta:user-defined>
    <meta:user-defined meta:name="OVERHEIDop.publicationIssue">360550</meta:user-defined>
    <meta:user-defined meta:name="OVERHEIDop.GmbID/DC.identifier">gmb-2025-360550</meta:user-defined>
    <meta:user-defined meta:name="OVERHEIDop.versieInformatie"/>
  </office:meta>
</office:document-meta>
</file>