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 in de buurt van Zomertaling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67115 in de buurt van Zomertaling 11, 2651 RM, Berkel en Rodenrijs. </text:p>
            <text:p text:style-name="common-al">Het aanleggen van telecommunicatiekabels voor huisaansluiting (verleend en verzonden 22-01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05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115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 in de buurt van Zomertaling 11 te Berkel en Rodenrij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55</meta:user-defined>
    <meta:user-defined meta:name="OVERHEIDop.GmbID/DC.identifier">gmb-2025-36055</meta:user-defined>
    <meta:user-defined meta:name="OVERHEIDop.versieInformatie"/>
  </office:meta>
</office:document-meta>
</file>