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sekade 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Wildersekade 106, 3053KA, plaatsing van een dakkapel met een breedte van circa 7,8 meter en een hoogte van circa 2,15 meter op het zijdakvlak van de woning (datum besluit 14-08-2025, op dezelfde dag verzonden, dossiernummer OMV.25.06.0013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54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4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4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dersekade 106</meta:user-defined>
    <meta:user-defined meta:name="DCTERMS.W3CDTF/DCTERMS.available">2025-08-18</meta:user-defined>
    <meta:user-defined meta:name="DCTERMS.W3CDTF/OVERHEIDop.jaargang">2025</meta:user-defined>
    <meta:user-defined meta:name="OVERHEIDop.publicationIssue">360546</meta:user-defined>
    <meta:user-defined meta:name="OVERHEIDop.GmbID/DC.identifier">gmb-2025-360546</meta:user-defined>
    <meta:user-defined meta:name="OVERHEIDop.versieInformatie"/>
  </office:meta>
</office:document-meta>
</file>