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portevenement de Obstacle Fun Run op vrijdag 19 september 2025 aan Sportstraat 7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vergunning verleend voor het organiseren van sportevenement de Obstacle Fun Run op vrijdag 19 september 2025, van 12:00 uur tot 18:30 uur aan de Sportstraat 7 in Beesd. </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sportevenement de Obstacle Fun Run op vrijdag 19 september 2025 aan Sportstraat 7 te Beesd</meta:user-defined>
    <meta:user-defined meta:name="DCTERMS.W3CDTF/DCTERMS.available">2025-08-19</meta:user-defined>
    <meta:user-defined meta:name="DCTERMS.W3CDTF/OVERHEIDop.jaargang">2025</meta:user-defined>
    <meta:user-defined meta:name="OVERHEIDop.publicationIssue">360544</meta:user-defined>
    <meta:user-defined meta:name="OVERHEIDop.GmbID/DC.identifier">gmb-2025-360544</meta:user-defined>
    <meta:user-defined meta:name="OVERHEIDop.versieInformatie"/>
  </office:meta>
</office:document-meta>
</file>