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60 106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een horecaterras</text:p>
            <text:p text:style-name="common-al">Zaakadres: Burgemeester de Vlugtlaan 60 1063BR Amsterdam</text:p>
            <text:p text:style-name="common-al">Datum ontvangst: 07-08-2025</text:p>
            <text:p text:style-name="common-al">Zaaknummer: Z2025-034075</text:p>
            <text:p text:style-name="common-al">DSO-nummer: 20250807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075</meta:user-defined>
    <meta:user-defined meta:name="DCTERMS.abstract">afwijken van de regels in het omgevingsplan t.b.v. een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de Vlugtlaan 60 1063BR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43</meta:user-defined>
    <meta:user-defined meta:name="OVERHEIDop.GmbID/DC.identifier">gmb-2025-360543</meta:user-defined>
    <meta:user-defined meta:name="OVERHEIDop.versieInformatie"/>
  </office:meta>
</office:document-meta>
</file>