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 Kerkedijk 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Zuider Kerkedijk 214, 3079PB, uitbreiding van een bestaande woning door het realiseren van een dakopbouw op de bestaande aanbouw, alsmede het wijzigen van de voorgevel. Op de bestaande aanbouw van de woning wordt een dakopbouw gerealiseerd met een breedte van 2,7 meter, een lengte van circa 9,4 meter en een hoogte van 2,8 meter. De dakopbouw wordt voorzien van een plat dak. Daarnaast wordt de bestaande garagedeur in de voorgevel vervangen door een vast glas kozijn met draairaam en borstwering (datum besluit 14-08-2025, op dezelfde dag verzonden, dossiernummer OMV.25.04.0040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last-al">U wordt verzocht een kopie van het besluit mee te zenden.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0539</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39</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39</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uider Kerkedijk 214</meta:user-defined>
    <meta:user-defined meta:name="DCTERMS.W3CDTF/DCTERMS.available">2025-08-18</meta:user-defined>
    <meta:user-defined meta:name="DCTERMS.W3CDTF/OVERHEIDop.jaargang">2025</meta:user-defined>
    <meta:user-defined meta:name="OVERHEIDop.publicationIssue">360539</meta:user-defined>
    <meta:user-defined meta:name="OVERHEIDop.GmbID/DC.identifier">gmb-2025-360539</meta:user-defined>
    <meta:user-defined meta:name="OVERHEIDop.versieInformatie"/>
  </office:meta>
</office:document-meta>
</file>