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unnen van een bestaande tuinhuis en tuinkas (perceel 133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gunnen van een bestaande tuinhuis en tuinkas (perceel 133)</text:p>
            <text:p text:style-name="common-al">
            <text:span text:style-name="nadrukvet">Zaaknummer:</text:span> 575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5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5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5162025</meta:user-defined>
    <meta:user-defined meta:name="DCTERMS.abstract">het vergunnen van een bestaande tuinhuis en tuinkas (perceel 1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unnen van een bestaande tuinhuis en tuinkas (perceel 133), Fluitekruid 15 8265CZ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38</meta:user-defined>
    <meta:user-defined meta:name="OVERHEIDop.GmbID/DC.identifier">gmb-2025-360538</meta:user-defined>
    <meta:user-defined meta:name="OVERHEIDop.versieInformatie"/>
  </office:meta>
</office:document-meta>
</file>