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8 naaldbomen , Tussendijken 4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8 naaldbomen , Tussendijken 4a, Burgum</text:p>
            <text:p text:style-name="common-al">Zaaknummer: TZ2025-001878</text:p>
            <text:p text:style-name="common-al">Zaakadres: Tussendijken 4a, Burgum</text:p>
            <text:p text:style-name="common-al">Omschrijving: het kappen van 8 naaldbomen </text:p>
            <text:p text:style-name="common-al">Datum ontvangst: 14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05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878</meta:user-defined>
    <meta:user-defined meta:name="DCTERMS.abstract">het kappen van 8 naald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8 naaldbomen , Tussendijken 4a, Burg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536</meta:user-defined>
    <meta:user-defined meta:name="OVERHEIDop.GmbID/DC.identifier">gmb-2025-360536</meta:user-defined>
    <meta:user-defined meta:name="OVERHEIDop.versieInformatie"/>
  </office:meta>
</office:document-meta>
</file>