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, Fernhoutstraat voor 13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Fernhoutstraat voor 13 Kampen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577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7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7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3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7482025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, Fernhoutstraat voor 13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34</meta:user-defined>
    <meta:user-defined meta:name="OVERHEIDop.GmbID/DC.identifier">gmb-2025-360534</meta:user-defined>
    <meta:user-defined meta:name="OVERHEIDop.versieInformatie"/>
  </office:meta>
</office:document-meta>
</file>