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thouder Fischerplantsoen 16, 2497 D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valse Christusdoorn (stamomtrek 140 cm), staande in de achtertuin van het perceel</text:p>
            <text:p text:style-name="common-al"/>
            <text:p text:style-name="common-al">Ons kenmerk: VTH2025-338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thouder Fischerplantsoen 16, 2497 D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053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3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3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878</meta:user-defined>
    <meta:user-defined meta:name="DCTERMS.abstract">het kappen van 1 valse Christusdoorn (stamomtrek 14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Wethouder Fischerplantsoen 16, 2497 DJ 's-Gravenhag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531</meta:user-defined>
    <meta:user-defined meta:name="OVERHEIDop.GmbID/DC.identifier">gmb-2025-360531</meta:user-defined>
    <meta:user-defined meta:name="OVERHEIDop.versieInformatie"/>
  </office:meta>
</office:document-meta>
</file>