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f Utrecht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 in het kader van de Omgevingswet het ontwerpbesluit ‘TAM-omgevingsplan Hoofdstuk 22f Utrechtseweg 1’ gedurende zes weken voor iedereen ter inzage ligt. Het college heeft op 24 juni 2025 besloten de procedure te starten door het ontwerp TAM-omgevingsplan gedurende 6 weken ter inzage te leggen. </text:p>
            <text:p text:style-name="common-al">Het plan is de planologische vertaling van het door de door gemeenteraad op 31 mei 2022 vastgestelde uitwerkingsvoorstel voor de Utrechtseweg 2-4 en 1 (ook bekend als ‘Sam en Sophie’) . Het omgevingsplan wordt voor de Utrechtseweg 1 gewijzigd om de realisatie van ongeveer 103 appartementen en ca. 1000 m² commerciële ruimte op de begane grond mogelijk te maken. Het bestaande gebouw wordt gesloopt. </text:p>
            <text:p text:style-name="common-al">
            <text:span text:style-name="nadrukvet">Inloopmoment</text:span>
          </text:p>
            <text:p text:style-name="common-al">Er is er een inloopmoment op woensdag 17 september van 12.00- 13.30 uur in het stadhuis, op de vide (Stadhuisplein 1 Amersfoort). U kunt dan vragen stellen aan de gemeente en de initiatiefnemer van het project.</text:p>
            <text:p text:style-name="common-al">
            <text:span text:style-name="nadrukvet">Procedure </text:span>
          </text:p>
            <text:p text:style-name="common-al">Het ontwerpbesluit ‘TAM-omgevingsplan Hoofdstuk 22f Utrechtseweg 1’ ligt met de daarbij behorende stukken ter inzage van <text:span text:style-name="nadrukvet">maandag 18 augustus 2025 tot maandag 29 september 2025</text:span>. Het ontwerp-omgevingsplan is digitaal in te zien op <text:a xlink:href="http://www.ruimtelijkeplannen.nl" xlink:type="simple">www.ruimtelijkeplannen.nl</text:a> via identificatienummer NL.IMRO.0307.TAM011-0201. </text:p>
            <text:p text:style-name="common-al">Gedurende de periode van terinzagelegging kan iedereen schriftelijk of mondeling zijn of haar zienswijze over het ontwerpbesluit TAM-omgevingsplan Hoofdstuk 22f Utrechtseweg 1 kenbaar maken aan het college van burgemeester en wethouders. </text:p>
            <text:p text:style-name="common-al">Het schriftelijk indienen van een zienswijze kan op 2 manieren: </text:p>
            <text:p text:style-name="common-al">1. <text:span text:style-name="nadrukvet">een brief per post verzenden naar</text:span>: </text:p>
            <text:p text:style-name="common-al">het college van burgemeester en wethouders van Amersfoort,</text:p>
            <text:p text:style-name="common-al"> t.a.v. mevrouw W. Verbeek, </text:p>
            <text:p text:style-name="common-al">Postbus 4000, </text:p>
            <text:p text:style-name="common-al">3800 EA Amersfoort </text:p>
            <text:p text:style-name="common-al">2. <text:span text:style-name="nadrukvet">via het online formulier</text:span>: Op <text:a xlink:href="http://www.amersfoort.nl/bestemmingsplannen" xlink:type="simple">www.amersfoort.nl/bestemmingsplannen</text:a> is bij de informatie over dit ontwerp omgevingsplan ‘Utrechtseweg 1’ een formulier te vinden waarmee u digitaal een zienswijze kunt indienen. Inloggen met DigiD is hierbij verplicht. Als u uw zienswijze digitaal indient, krijgt u een bevestiging via het e-mailadres dat u heeft ingevuld. Uw zienswijze komt automatisch bij de juiste afdeling terecht. </text:p>
            <text:p text:style-name="common-al">Voor de procedure maakt het geen verschil of u een brief stuurt of een digitaal formulier invult. Uw zienswijze wordt op dezelfde manier behandeld. Vermeld in uw zienswijze op welk ontwerpbesluit de zienswijze betrekking heeft.</text:p>
            <text:p text:style-name="last-al">Daarnaast bestaat de mogelijkheid voor het mondeling kenbaar maken van een zienswijze. Hiervoor kunt u van maandag tot en met donderdag telefonisch contact opnemen met mevrouw W. Verbeek via telefoonnummer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5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7.TAM011-02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TAM-omgevingsplan Hoofdstuk 22f Utrechtseweg 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29</meta:user-defined>
    <meta:user-defined meta:name="OVERHEIDop.GmbID/DC.identifier">gmb-2025-360529</meta:user-defined>
    <meta:user-defined meta:name="OVERHEIDop.versieInformatie"/>
  </office:meta>
</office:document-meta>
</file>