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mgevingswet verleend - Buitenplanse omgevingsplanactiviteit (BOPA) - Kromme Spieringweg 208a te Vijfhuizen - realiseren nieuw bedrijfsgebouw en verlengen van een bestaande loods buiten het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 </text:p>
            <text:p text:style-name="common-al">Onderwerp: het realiseren van een nieuw bedrijfsgebouw en het verlengen van een bestaande loods buiten het bouwvlak op het achterterrein op de locatie Kromme Spieringweg 208a te Vijfhuizen.</text:p>
            <text:p text:style-name="common-al">Aanvrager: BBMV B.V.</text:p>
            <text:p text:style-name="common-al">Zaaknummer: 13071619</text:p>
            <text:p text:style-name="common-al">DSO nummer: 2024082200236</text:p>
            <text:p text:style-name="common-al">Uitkomst besluit: verleend</text:p>
            <text:p text:style-name="common-al">Beroep in te dienen tot en met: 30 september 2025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%7B%22search%22%3A%2213071619%22%7D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 </text:p>
            <text:p text:style-name="common-al">Heeft u een vraag over deze zaak dan kunt u gebruik maken van <text:a xlink:href="https://odnzkg.nl/contact/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drop.overheid.nl/Document/Detail/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52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2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2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394.BPGlgbbuitengebnrd-C001</meta:user-defined>
    <meta:user-defined meta:name="OVERHEIDop.referentienummer">13071619</meta:user-defined>
    <dc:language>nl</dc:language>
    <meta:user-defined meta:name="DC.title">Vergunning Omgevingswet verleend - Buitenplanse omgevingsplanactiviteit (BOPA) - Kromme Spieringweg 208a te Vijfhuizen - realiseren nieuw bedrijfsgebouw en verlengen van een bestaande loods buiten het bouwvlak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uitbreiden bestaande loods en nieuwbouw loods |exb-2025-30397</meta:user-defined>
    <meta:user-defined meta:name="OVERHEIDop.publicationIssue">360527</meta:user-defined>
    <meta:user-defined meta:name="OVERHEIDop.GmbID/DC.identifier">gmb-2025-360527</meta:user-defined>
    <meta:user-defined meta:name="OVERHEIDop.versieInformatie"/>
  </office:meta>
</office:document-meta>
</file>