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Liesveld 12a, Groot-Ammers, zaaknummer OMG-2025-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023-25-01
- BOPA, Art. 5.1, lid 1a,  kenmerk:OMG-2025-1023-25-02</text:p>
            <text:p text:style-name="common-al">Voor het: tijdelijk bewonen van een bijgebouw, gedurende de bouwtijd van de woning op locatie Liesveld 12a. </text:p>
            <text:p text:style-name="common-al"/>
            <text:p text:style-name="common-al">
            <text:span text:style-name="nadrukvet">Locatie: naastLiesveld 12a, Groot-Ammers</text:span>
          </text:p>
            <text:p text:style-name="common-al">(Verzend)datum besluit: 14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5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23</meta:user-defined>
    <meta:user-defined meta:name="DCTERMS.abstract">Verleend - omgevingsvergunning, Liesveld 12a, Groot-Ammers, tijdelijk bewonen van een bijgebouw, gedurende de bouwtijd van de woning op locatie Liesveld 12a. .</meta:user-defined>
    <dc:language>nl</dc:language>
    <meta:user-defined meta:name="OVERHEIDop.locatietype/OVERHEIDop.gebiedsmarkering">Adres</meta:user-defined>
    <meta:user-defined meta:name="DC.title">Gemeente Molenlanden verleende omgevingsvergunning reguliere procedure naastLiesveld 12a, Groot-Ammers, zaaknummer OMG-2025-1023</meta:user-defined>
    <meta:user-defined meta:name="DCTERMS.W3CDTF/DCTERMS.available">2025-08-18</meta:user-defined>
    <meta:user-defined meta:name="DCTERMS.W3CDTF/OVERHEIDop.jaargang">2025</meta:user-defined>
    <meta:user-defined meta:name="OVERHEIDop.publicationIssue">360521</meta:user-defined>
    <meta:user-defined meta:name="OVERHEIDop.GmbID/DC.identifier">gmb-2025-360521</meta:user-defined>
    <meta:user-defined meta:name="OVERHEIDop.versieInformatie"/>
  </office:meta>
</office:document-meta>
</file>