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22800095, Katwijkerlaan 37, 2641 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122800095</text:p>
            <text:p text:style-name="common-al">Locatie: Katwijkerlaan 37, 2641 P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7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28000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5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5453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2800095, Katwijkerlaan 37, 2641 PC Pijnack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19</meta:user-defined>
    <meta:user-defined meta:name="OVERHEIDop.GmbID/DC.identifier">gmb-2025-360519</meta:user-defined>
    <meta:user-defined meta:name="OVERHEIDop.versieInformatie"/>
  </office:meta>
</office:document-meta>
</file>