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erceel TNZ00-T-3026 langs de Rondweg Zaamslag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augustus 2025 een aanvraag met zaaknummer <text:span text:style-name="nadrukvet">Z2025-00001467</text:span> hebben ontvangen voor het plaatsen van een bouwbord t.b.v. Project Heerlijkheid Zaamslag op de locatie <text:span text:style-name="nadrukvet">perceel TNZ00-T-3026 langs de Rondweg Zaamslag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051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7</meta:user-defined>
    <meta:user-defined meta:name="DCTERMS.abstract">Ingekomen aanvraag - perceel TNZ00-T-3026 langs de Rondweg Zaamslag in Zaamslag</meta:user-defined>
    <dc:language>nl</dc:language>
    <meta:user-defined meta:name="OVERHEIDop.locatietype/OVERHEIDop.gebiedsmarkering">Vlak</meta:user-defined>
    <meta:user-defined meta:name="DC.title">Ingekomen aanvraag - perceel TNZ00-T-3026 langs de Rondweg Zaamslag in Zaamsla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518</meta:user-defined>
    <meta:user-defined meta:name="OVERHEIDop.GmbID/DC.identifier">gmb-2025-360518</meta:user-defined>
    <meta:user-defined meta:name="OVERHEIDop.versieInformatie"/>
  </office:meta>
</office:document-meta>
</file>