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geënte Japanse bloesems, Ballade 32 8265S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Ballade 32 8265SB Kampen</text:p>
            <text:p text:style-name="common-al">
            <text:span text:style-name="nadrukvet">Zaakomschrijving:</text:span> het kappen van 2 geënte Japanse bloesems</text:p>
            <text:p text:style-name="common-al">
            <text:span text:style-name="nadrukvet">Zaaknummer:</text:span> 574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4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4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4722025</meta:user-defined>
    <meta:user-defined meta:name="DCTERMS.abstract">het kappen van 2 geënte Japanse bloesem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geënte Japanse bloesems, Ballade 32 8265SB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17</meta:user-defined>
    <meta:user-defined meta:name="OVERHEIDop.GmbID/DC.identifier">gmb-2025-360517</meta:user-defined>
    <meta:user-defined meta:name="OVERHEIDop.versieInformatie"/>
  </office:meta>
</office:document-meta>
</file>