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childeren van de kozijnen van de woning, Admiraal van Gentstraat 65, 3572XJ Utrecht, GU-Z2025-0022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al van Gentstraat 65, 3572XJ Utrecht</text:p>
            <text:p text:style-name="common-al">GU-Z2025-0022911</text:p>
            <text:p text:style-name="common-al">Toelichting: het schilderen van de kozijnen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51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1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1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2911</meta:user-defined>
    <meta:user-defined meta:name="DCTERMS.abstract">Toelichting: het schilderen van de kozijnen van de woning</meta:user-defined>
    <dc:language>nl</dc:language>
    <meta:user-defined meta:name="OVERHEIDop.locatietype/OVERHEIDop.gebiedsmarkering">Vlak</meta:user-defined>
    <meta:user-defined meta:name="DC.title">Verleende Omgevingsvergunning, het schilderen van de kozijnen van de woning, Admiraal van Gentstraat 65, 3572XJ Utrecht, GU-Z2025-0022911</meta:user-defined>
    <meta:user-defined meta:name="OVERHEIDop.datumEindeReactietermijn">2025-09-25</meta:user-defined>
    <meta:user-defined meta:name="OVERHEIDop.terinzageleggingBG">https://jeleefomgeving.nl/inzien/002220647/1befe20f-d9c0-438e-b3ff-560caf97661a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16</meta:user-defined>
    <meta:user-defined meta:name="OVERHEIDop.GmbID/DC.identifier">gmb-2025-360516</meta:user-defined>
    <meta:user-defined meta:name="OVERHEIDop.versieInformatie"/>
  </office:meta>
</office:document-meta>
</file>