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0100040, Truus Wijsmullerstraat 17, 2642 C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30100040</text:p>
            <text:p text:style-name="common-al">Locatie: Truus Wijsmullerstraat 17, 2642 C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7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010004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05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9468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0100040, Truus Wijsmullerstraat 17, 2642 CZ Pijnack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14</meta:user-defined>
    <meta:user-defined meta:name="OVERHEIDop.GmbID/DC.identifier">gmb-2025-360514</meta:user-defined>
    <meta:user-defined meta:name="OVERHEIDop.versieInformatie"/>
  </office:meta>
</office:document-meta>
</file>