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Feestweekend Burdaard op 26 en 27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5-204246. De evenementenvergunning is verleend. De gemeente geeft hiermee toestemming voor het organiseren van Feestweekend Burdaard op 26 en 27 september 2025 aan Sportpaad 1, 9111 HV Burdaard.</text:p>
            <text:p text:style-name="common-al">
            
          </text:p>
            <text:p text:style-name="common-al">Het besluit is verzonden op 14 augustus 2025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6051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1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1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04246</meta:user-defined>
    <meta:user-defined meta:name="DCTERMS.abstract">Verleende evenementenvergunning voor het organiseren van Feestweekend Burdaard op 26 en 27 september 2025 op het perceel Sportpaad 1, 9111 HV Burdaard</meta:user-defined>
    <dc:language>nl</dc:language>
    <meta:user-defined meta:name="OVERHEIDop.locatietype/OVERHEIDop.gebiedsmarkering">Punt</meta:user-defined>
    <meta:user-defined meta:name="DC.title">Besluit op aanvraag evenementenvergunning voor het organiseren van Feestweekend Burdaard op 26 en 27 september 2025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0513</meta:user-defined>
    <meta:user-defined meta:name="OVERHEIDop.GmbID/DC.identifier">gmb-2025-360513</meta:user-defined>
    <meta:user-defined meta:name="OVERHEIDop.versieInformatie"/>
  </office:meta>
</office:document-meta>
</file>