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Albardastraat - Albardastraat 6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instellen van twee algemene gehandicaptenparkeerplaats ter hoogte van de Albardastraat huisnummer 60 in Den Haag. </text:p>
            <text:p text:style-name="common-al"/>
            <text:p text:style-name="common-al">Ons kenmerk: 00025VKZ2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Albardastraat - Albardastraat 60</text:p>
            <text:p text:style-name="tussenkopcur">
            <text:span text:style-name="nadrukvet">Datum bekendmaking besluit:</text:span>
          </text:p>
            <text:p text:style-name="common-al">14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051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1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51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3/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025VKZ25/9041735</meta:user-defined>
    <meta:user-defined meta:name="DCTERMS.abstract">Het instellen van twee algemene gehandicaptenparkeerplaats ter hoogte van de Albardastraat huisnummer 60 in Den Haag.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 Besluit Verkeersmaatregelen, Albardastraat - Albardastraat 60 te Den Haag</meta:user-defined>
    <meta:user-defined meta:name="DCTERMS.W3CDTF/DCTERMS.available">2025-08-18</meta:user-defined>
    <meta:user-defined meta:name="OVERHEIDop.externeBijlage">Bijlage_57557714_voor_bekendmaking|exb-2025-30396</meta:user-defined>
    <meta:user-defined meta:name="DCTERMS.W3CDTF/OVERHEIDop.jaargang">2025</meta:user-defined>
    <meta:user-defined meta:name="OVERHEIDop.publicationIssue">360510</meta:user-defined>
    <meta:user-defined meta:name="OVERHEIDop.GmbID/DC.identifier">gmb-2025-360510</meta:user-defined>
    <meta:user-defined meta:name="OVERHEIDop.versieInformatie"/>
  </office:meta>
</office:document-meta>
</file>