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Tolhuis 1426 te Nijmegen zaaknummer MA25.00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Tolhuis 142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5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Tolhuis 1426 te Nijmegen zaaknummer MA25.00106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51</meta:user-defined>
    <meta:user-defined meta:name="OVERHEIDop.GmbID/DC.identifier">gmb-2025-36051</meta:user-defined>
    <meta:user-defined meta:name="OVERHEIDop.versieInformatie"/>
  </office:meta>
</office:document-meta>
</file>