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voor Rijnevegt 13, 3621HS Breukelen - Buurt barbecue in speeltuintje Rijnevegt Breukelen d.d.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melding ontvangen waarvoor geen vergunningsplicht geldt voor de locatie voor Rijnevegt 13, 3621HS Breukelen. De melding is geregistreerd onder zaaknummer Z2025-00001628.</text:p>
            <text:p text:style-name="common-al">De melding betreft: evenementen melding op voor Rijnevegt 13, 3621HS Breukelen - Buurt barbecue in speeltuintje Rijnevegt Breukelen d.d. 30-0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5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28</meta:user-defined>
    <meta:user-defined meta:name="DCTERMS.abstract">Betreft: Melding op locatie voor Rijnevegt 13, 3621HS Breukelen</meta:user-defined>
    <dc:language>nl</dc:language>
    <meta:user-defined meta:name="OVERHEIDop.locatietype/OVERHEIDop.gebiedsmarkering">Punt</meta:user-defined>
    <meta:user-defined meta:name="DC.title">Kennisgeving ontvangst melding, Gemeente Stichtse Vecht - voor Rijnevegt 13, 3621HS Breukelen - Buurt barbecue in speeltuintje Rijnevegt Breukelen d.d. 30-08-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05</meta:user-defined>
    <meta:user-defined meta:name="OVERHEIDop.GmbID/DC.identifier">gmb-2025-360505</meta:user-defined>
    <meta:user-defined meta:name="OVERHEIDop.versieInformatie"/>
  </office:meta>
</office:document-meta>
</file>