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de ruimtelijke procedure, het oprichten van een tweekapper en het aanleggen van een uitweg, De Bogerd 23 en 25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de ruimtelijke procedure, het oprichten van een tweekapper en het aanleggen van een uitweg</text:p>
            <text:p text:style-name="common-al">Locatie: De Bogerd 23 en 25 Nuenen</text:p>
            <text:p text:style-name="common-al">Zaaknummer: 08202494801</text:p>
            <text:p text:style-name="common-al">Datum verleend: 14 augustus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050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0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0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8202494801</meta:user-defined>
    <meta:user-defined meta:name="DCTERMS.abstract">de ruimtelijke procedure, het oprichten van een tweekapper en het aanleggen van een uitweg</meta:user-defined>
    <dc:language>nl</dc:language>
    <meta:user-defined meta:name="DC.title">Gemeente Nuenen, Gerwen en Nederwetten, verleende omgevingsvergunning voor de ruimtelijke procedure, het oprichten van een tweekapper en het aanleggen van een uitweg, De Bogerd 23 en 25 Nuenen:</meta:user-defined>
    <meta:user-defined meta:name="OVERHEIDop.locatietype/OVERHEIDop.gebiedsmarkering">GeometrieRef</meta:user-defined>
    <meta:user-defined meta:name="DCTERMS.W3CDTF/DCTERMS.available">2025-08-18</meta:user-defined>
    <meta:user-defined meta:name="DCTERMS.W3CDTF/OVERHEIDop.jaargang">2025</meta:user-defined>
    <meta:user-defined meta:name="OVERHEIDop.externeBijlage">Afwijkvergunning|exb-2025-30395</meta:user-defined>
    <meta:user-defined meta:name="OVERHEIDop.publicationIssue">360501</meta:user-defined>
    <meta:user-defined meta:name="OVERHEIDop.GmbID/DC.identifier">gmb-2025-360501</meta:user-defined>
    <meta:user-defined meta:name="OVERHEIDop.versieInformatie"/>
  </office:meta>
</office:document-meta>
</file>