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genover 24,aanvraag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januari 2025 een aanvraag voor een evenementenvergunning ontvangen. De vergunning is aangevraagd voor Koningsdag op 26 april 2025 van 11.00 tot 00.00 uur tegenover Waalseweg 24 in Tull en ‘t Waal.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0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Waalseweg tegenover 24,aanvraag evenementenvergunning Koningsdag</meta:user-defined>
    <meta:user-defined meta:name="DCTERMS.W3CDTF/DCTERMS.available">2025-01-29</meta:user-defined>
    <meta:user-defined meta:name="DCTERMS.W3CDTF/OVERHEIDop.jaargang">2025</meta:user-defined>
    <meta:user-defined meta:name="OVERHEIDop.publicationIssue">36050</meta:user-defined>
    <meta:user-defined meta:name="OVERHEIDop.GmbID/DC.identifier">gmb-2025-36050</meta:user-defined>
    <meta:user-defined meta:name="OVERHEIDop.versieInformatie"/>
  </office:meta>
</office:document-meta>
</file>