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lletstraat 34-3 1077Z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bergingen naar een zelfstandige woonruimte op de zolderverdieping.</text:p>
            <text:p text:style-name="common-al">Besluit: verleend</text:p>
            <text:p text:style-name="common-al">Besluit verzonden op: 14-08-2025</text:p>
            <text:p text:style-name="common-al">Zaakadres: Milletstraat 34-3 1077ZE Amsterdam</text:p>
            <text:p text:style-name="common-al">Zaaknummer: Z2025-027098</text:p>
            <text:p text:style-name="common-al">DSO-nummer: 20250623015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709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49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9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9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098</meta:user-defined>
    <meta:user-defined meta:name="DCTERMS.abstract">omzetten van bergingen naar een zelfstandige woonruimte op de zolder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lletstraat 34-3 1077ZE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498</meta:user-defined>
    <meta:user-defined meta:name="OVERHEIDop.GmbID/DC.identifier">gmb-2025-360498</meta:user-defined>
    <meta:user-defined meta:name="OVERHEIDop.versieInformatie"/>
  </office:meta>
</office:document-meta>
</file>